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Team Agreement: <text:a xlink:type="simple" xlink:href="https://www.eps2018-wiki1.dee.isep.ipp.pt/lib/exe/fetch.php?media=ga_rules_t1.pdf" text:style-name="Internet_20_link" text:visited-style-name="Visited_20_Internet_20_Link"> PDF file</text:a></text:p>
      <text:p text:style-name="Text_20_body">Blackbox: <text:a xlink:type="simple" xlink:href="https://www.eps2018-wiki1.dee.isep.ipp.pt/lib/exe/fetch.php?media=eps_isep_blackbox_diagram_-_whiteboard_png.png" text:style-name="Internet_20_link" text:visited-style-name="Visited_20_Internet_20_Link"> PNG file</text:a></text:p>
      <text:p text:style-name="Text_20_body">Electrical Schematics: <text:a xlink:type="simple" xlink:href="https://www.eps2018-wiki1.dee.isep.ipp.pt/lib/exe/fetch.php?media=eps_schem.pdf" text:style-name="Internet_20_link" text:visited-style-name="Visited_20_Internet_20_Link"> PDF file</text:a>, <text:a xlink:type="simple" xlink:href="https://www.eps2018-wiki1.dee.isep.ipp.pt/lib/exe/fetch.php?media=eps_schem.jpg" text:style-name="Internet_20_link" text:visited-style-name="Visited_20_Internet_20_Link"> JPG file</text:a></text:p>
      <text:p text:style-name="Text_20_body">3D Schematics: <text:a xlink:type="simple" xlink:href="https://www.eps2018-wiki1.dee.isep.ipp.pt/lib/exe/fetch.php?media=vereatable3d.zip" text:style-name="Internet_20_link" text:visited-style-name="Visited_20_Internet_20_Link"> ZIP archive</text:a></text:p>
      <text:p text:style-name="Text_20_body">Interim Report: <text:a xlink:type="simple" xlink:href="https://www.eps2018-wiki1.dee.isep.ipp.pt/lib/exe/fetch.php?media=report.pdf" text:style-name="Internet_20_link" text:visited-style-name="Visited_20_Internet_20_Link">report.pdf</text:a></text:p>
      <text:p text:style-name="Text_20_body">Interim Presentation: <text:a xlink:type="simple" xlink:href="https://www.eps2018-wiki1.dee.isep.ipp.pt/lib/exe/fetch.php?media=vereatable.pptx" text:style-name="Internet_20_link" text:visited-style-name="Visited_20_Internet_20_Link">vereatable.pptx</text:a></text:p>
      <text:p text:style-name="Text_20_body">Flyer: <text:a xlink:type="simple" xlink:href="https://www.eps2018-wiki1.dee.isep.ipp.pt/lib/exe/fetch.php?media=flyer.jpg" text:style-name="Internet_20_link" text:visited-style-name="Visited_20_Internet_20_Link">flyer.jpg</text:a></text:p>
      <text:p text:style-name="Text_20_body">Leaflet: <text:a xlink:type="simple" xlink:href="https://www.eps2018-wiki1.dee.isep.ipp.pt/lib/exe/fetch.php?media=leaflet_vereatable.pdf" text:style-name="Internet_20_link" text:visited-style-name="Visited_20_Internet_20_Link">leaflet_vereatable.pdf</text:a></text:p>
      <text:p text:style-name="Text_20_body">List of Materials &amp; Components: <text:a xlink:type="simple" xlink:href="https://www.eps2018-wiki1.dee.isep.ipp.pt/lib/exe/fetch.php?media=list_of_materials.xlsx" text:style-name="Internet_20_link" text:visited-style-name="Visited_20_Internet_20_Link">list_of_materials.xlsx</text:a></text:p>
      <text:p text:style-name="Text_20_body">Application Use Cases: <text:a xlink:type="simple" xlink:href="https://www.eps2018-wiki1.dee.isep.ipp.pt/lib/exe/fetch.php?media=use_cases.jpg" text:style-name="Internet_20_link" text:visited-style-name="Visited_20_Internet_20_Link">use_cases.jpg</text:a></text:p>
      <text:p text:style-name="Text_20_body">Final Report: <text:a xlink:type="simple" xlink:href="https://www.eps2018-wiki1.dee.isep.ipp.pt/lib/exe/fetch.php?media=vereatable-final-report.pdf" text:style-name="Internet_20_link" text:visited-style-name="Visited_20_Internet_20_Link">vereatable-final-report.pdf</text:a></text:p>
      <text:p text:style-name="Text_20_body">Final Presentation: <text:a xlink:type="simple" xlink:href="https://www.eps2018-wiki1.dee.isep.ipp.pt/lib/exe/fetch.php?media=vereatable_final_presentation.pdf" text:style-name="Internet_20_link" text:visited-style-name="Visited_20_Internet_20_Link">vereatable_final_presentation.pdf</text:a></text:p>
      <text:p text:style-name="Text_20_body">Paper: <text:a xlink:type="simple" xlink:href="https://www.eps2018-wiki1.dee.isep.ipp.pt/lib/exe/fetch.php?media=vertical-farming-eps.pdf" text:style-name="Internet_20_link" text:visited-style-name="Visited_20_Internet_20_Link">vertical-farming-eps.pdf</text:a></text:p>
      <text:p text:style-name="Text_20_body">Poster: <text:a xlink:type="simple" xlink:href="https://www.eps2018-wiki1.dee.isep.ipp.pt/lib/exe/fetch.php?media=poster.jpg" text:style-name="Internet_20_link" text:visited-style-name="Visited_20_Internet_20_Link">poster.jpg</text:a></text:p>
      <text:p text:style-name="Text_20_body">Smartphone App MockUp: <text:a xlink:type="simple" xlink:href="https://www.eps2018-wiki1.dee.isep.ipp.pt/lib/exe/fetch.php?media=app_vereatable.jpg" text:style-name="Internet_20_link" text:visited-style-name="Visited_20_Internet_20_Link">app_vereatable.jpg</text:a></text:p>
      <text:p text:style-name="Text_20_body">Arduino Code:  <text:a xlink:type="simple" xlink:href="https://www.eps2018-wiki1.dee.isep.ipp.pt/lib/exe/fetch.php?media=vereatablebeta.zip" text:style-name="Internet_20_link" text:visited-style-name="Visited_20_Internet_20_Link"> ZIP archive</text:a></text:p>
      <text:p text:style-name="Text_20_body">Manual: <text:a xlink:type="simple" xlink:href="https://www.eps2018-wiki1.dee.isep.ipp.pt/lib/exe/fetch.php?media=manual.jpg" text:style-name="Internet_20_link" text:visited-style-name="Visited_20_Internet_20_Link">manual.jpg</text:a></text:p>
      <text:p text:style-name="Text_20_body">Video: <text:a xlink:type="simple" xlink:href="https://youtu.be/gx1d65-gl8w" text:style-name="Internet_20_link" text:visited-style-name="Visited_20_Internet_20_Link">https://youtu.be/gx1d65-gl8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0::36:35</meta:creation-date>
    <dc:creator>Generated</dc:creator>
    <dc:date>2026-06-23T00::36:35</dc:date>
    <dc:language>en-US</dc:language>
    <meta:editing-cycles>1</meta:editing-cycles>
    <meta:editing-duration>PT0S</meta:editing-duration>
    <dc:title>docs</dc:title>
  </office:meta>
</office:document-meta>
</file>