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19_02_2018_-_25_02_2018_3"/><text:bookmark-start text:name="st_week_report_19_02_2018_-_25_02_2018"/>1st Week Report (19/02/2018 - 25/02/2018)<text:bookmark-end text:name="__RefHeading___st_week_report_19_02_2018_-_25_02_2018_3"/><text:bookmark-end text:name="st_week_report_19_02_2018_-_25_02_2018"/></text:h>
      <text:p text:style-name="Text_20_body">The first week the team had to do some activities of team building to know their teammates better and have a solid base to grow as a good team.</text:p>
      <text:h text:style-name="Heading_20_3" text:outline-level="3"><text:bookmark-start text:name="__RefHeading___nd_week_report_26_02_2018_-_04_03_2018_4"/><text:bookmark-start text:name="nd_week_report_26_02_2018_-_04_03_2018"/>2nd Week Report (26/02/2018 - 04/03/2018)<text:bookmark-end text:name="__RefHeading___nd_week_report_26_02_2018_-_04_03_2018_4"/><text:bookmark-end text:name="nd_week_report_26_02_2018_-_04_03_2018"/></text:h>
      <text:p text:style-name="Text_20_body">The second week the team had to choose the theme of their project: “Vertical Farming” from a list of possibles subjects and they started to do some researches and planing the deadlines and tasks as well as doing the Gantt chart and they continue doing some team building activities.</text:p>
      <text:h text:style-name="Heading_20_3" text:outline-level="3"><text:bookmark-start text:name="__RefHeading___rd_week_report_05_03_2018_-_11_03_2018_5"/><text:bookmark-start text:name="rd_week_report_05_03_2018_-_11_03_2018"/>3rd Week Report (05/03/2018 - 11/03/2018)<text:bookmark-end text:name="__RefHeading___rd_week_report_05_03_2018_-_11_03_2018_5"/><text:bookmark-end text:name="rd_week_report_05_03_2018_-_11_03_2018"/></text:h>
      <text:p text:style-name="Text_20_body">The third week the team did some drafts and started to figure out solutions for the design, technicals solutions such as how to water, fed and light the plants.</text:p>
      <text:h text:style-name="Heading_20_3" text:outline-level="3"><text:bookmark-start text:name="__RefHeading___th_week_report_12_03_2018_-_18_03_2018_6"/><text:bookmark-start text:name="th_week_report_12_03_2018_-_18_03_2018"/>4th Week Report (12/03/2018 - 18/03/2018)<text:bookmark-end text:name="__RefHeading___th_week_report_12_03_2018_-_18_03_2018_6"/><text:bookmark-end text:name="th_week_report_12_03_2018_-_18_03_2018"/></text:h>
      <text:p text:style-name="Text_20_body">The fourth week the team showed the black box diagram and they still working on developing ideas for the design and how can it be the technology included. The sustainability, marketing studies started to be developed. During that week apart from working on the project, they had two trip days, visiting one-day “Tresminas” and the other day the Visit of the city center of Porto.</text:p>
      <text:h text:style-name="Heading_20_3" text:outline-level="3"><text:bookmark-start text:name="__RefHeading___th_week_report_19_03_2018_-_25_03_2018_7"/><text:bookmark-start text:name="th_week_report_19_03_2018_-_25_03_2018"/>5th Week Report (19/03/2018 - 25/03/2018)<text:bookmark-end text:name="__RefHeading___th_week_report_19_03_2018_-_25_03_2018_7"/><text:bookmark-end text:name="th_week_report_19_03_2018_-_25_03_2018"/></text:h>
      <text:p text:style-name="Text_20_body">The fifth week the team worked on the 3D draft, schematics (internal, exterior and electrical part), a “provisional” list of materials have been done on it, with an orientation price. For showing to their supervisors apart from the 3D work on CAD, the team built a cardboard box to show their supervisors the idea that the team has for building the vertical farming. Also, the Ethical report has been started with the idea of the “problem statement” and has changed and improved some of the things that they were said to correct about the wiki.</text:p>
      <text:h text:style-name="Heading_20_3" text:outline-level="3"><text:bookmark-start text:name="__RefHeading___th_week_report_26_03_2018_-_01_04_2018_8"/><text:bookmark-start text:name="th_week_report_26_03_2018_-_01_04_2018"/>6th Week Report (26/03/2018 - 01/04/2018)<text:bookmark-end text:name="__RefHeading___th_week_report_26_03_2018_-_01_04_2018_8"/><text:bookmark-end text:name="th_week_report_26_03_2018_-_01_04_2018"/></text:h>
      <text:p text:style-name="Text_20_body">Due to the Easter Holidays, the week was free, so the team just corrected some minor things in the wiki.</text:p>
      <text:h text:style-name="Heading_20_3" text:outline-level="3"><text:bookmark-start text:name="__RefHeading___th_week_report_02_04_2018_-_08_04_2018_9"/><text:bookmark-start text:name="th_week_report_02_04_2018_-_08_04_2018"/>7th Week Report (02/04/2018 - 08/04/2018)<text:bookmark-end text:name="__RefHeading___th_week_report_02_04_2018_-_08_04_2018_9"/><text:bookmark-end text:name="th_week_report_02_04_2018_-_08_04_2018"/></text:h>
      <text:p text:style-name="Text_20_body">The team managed to make a list of the materials that are necessary to build the prototype and project. This list, however not final, will provide a decent ground for listing the possibilities that our product will offer. The list can be found in the deliverables section, although as mentioned previously, it is subject to change and may not be the same list that has been submitted during this week. </text:p>
      <text:p text:style-name="Text_20_body">Based on the supervisor meeting, the team needs to work on the wiki and that will be the focus in the upcoming weeks.</text:p>
      <text:h text:style-name="Heading_20_3" text:outline-level="3"><text:bookmark-start text:name="__RefHeading___th_week_report_09_04_2018_-_15_04_2018_10"/><text:bookmark-start text:name="th_week_report_09_04_2018_-_15_04_2018"/>8th Week Report (09/04/2018 - 15/04/2018)<text:bookmark-end text:name="__RefHeading___th_week_report_09_04_2018_-_15_04_2018_10"/><text:bookmark-end text:name="th_week_report_09_04_2018_-_15_04_2018"/></text:h>
      <text:p text:style-name="Text_20_body">The team worked extensively to update the wiki. There has been a major improvement on the report page of the wiki and regarding the following sections:</text:p>
      <text:list text:style-name="List_20_1" text:continue-numbering="false">
        <text:list-item>
          <text:p text:style-name="List_20_1_Content_First"> State Of The Art</text:p>
        </text:list-item>
        <text:list-item>
          <text:p text:style-name="List_20_1_Content"> Project Management</text:p>
        </text:list-item>
        <text:list-item>
          <text:p text:style-name="List_20_1_Content"> Marketing Plan</text:p>
        </text:list-item>
        <text:list-item>
          <text:p text:style-name="List_20_1_Content"> Eco-efficiency Measures for Sustainability</text:p>
        </text:list-item>
        <text:list-item>
          <text:p text:style-name="List_20_1_Content_Last"> Ethical and Deontological Concerns</text:p>
        </text:list-item>
      </text:list>
      <text:p text:style-name="Text_20_body">Additionally, the team provided references for every external source found to support the claims on the report page.</text:p>
      <text:h text:style-name="Heading_20_3" text:outline-level="3"><text:bookmark-start text:name="__RefHeading___th_week_report_16_04_2018_-_22_04_2018_11"/><text:bookmark-start text:name="th_week_report_16_04_2018_-_22_04_2018"/>9th Week Report (16/04/2018 - 22/04/2018)<text:bookmark-end text:name="__RefHeading___th_week_report_16_04_2018_-_22_04_2018_11"/><text:bookmark-end text:name="th_week_report_16_04_2018_-_22_04_2018"/></text:h>
      <text:p text:style-name="Text_20_body">The team finalized some mistakes in the wiki and corrected the grammatical issues present there. In the meantime, the team prepared an interim report presentation because this week on 19/04/2018 the team had to present the interim report. The team received mostly positive feedback from the supervisors on the presentation. After the presentation, the team worked to improve the report and the product based on the feedback from the supervisors.</text:p>
      <text:h text:style-name="Heading_20_3" text:outline-level="3"><text:bookmark-start text:name="__RefHeading___th_week_report_23_04_2018_-_29_04_2018_12"/><text:bookmark-start text:name="th_week_report_23_04_2018_-_29_04_2018"/>10th Week Report (23/04/2018 - 29/04/2018)<text:bookmark-end text:name="__RefHeading___th_week_report_23_04_2018_-_29_04_2018_12"/><text:bookmark-end text:name="th_week_report_23_04_2018_-_29_04_2018"/></text:h>
      <text:p text:style-name="Text_20_body">The team improved the original list of materials and did some research about where to find the materials needed. This way, the team added a new part to the list of materials with the providers of them. This way, the university can find out where to look for the materials. </text:p>
      <text:h text:style-name="Heading_20_3" text:outline-level="3"><text:bookmark-start text:name="__RefHeading___th_week_report_30_04_2018_-_06_05_2018_13"/><text:bookmark-start text:name="th_week_report_30_04_2018_-_06_05_2018"/>11th Week Report (30/04/2018 - 06/05/2018)<text:bookmark-end text:name="__RefHeading___th_week_report_30_04_2018_-_06_05_2018_13"/><text:bookmark-end text:name="th_week_report_30_04_2018_-_06_05_2018"/></text:h>
      <text:p text:style-name="Text_20_body">The team finished the improvements on the report on the wiki based on the feedback received on the interim report from the supervisors. Additionally, the team made some extra improvements on the list of materials due to the fact that we were over the budget limit, even though the supervisors decided to grant a sponsorship with some materials from ISEP. </text:p>
      <text:h text:style-name="Heading_20_3" text:outline-level="3"><text:bookmark-start text:name="__RefHeading___th_week_report_07_05_2018_-_13_05_2018_14"/><text:bookmark-start text:name="th_week_report_07_05_2018_-_13_05_2018"/>12th Week Report (07/05/2018 - 13/05/2018)<text:bookmark-end text:name="__RefHeading___th_week_report_07_05_2018_-_13_05_2018_14"/><text:bookmark-end text:name="th_week_report_07_05_2018_-_13_05_2018"/></text:h>
      <text:p text:style-name="Text_20_body">This was the student free week so the team just improved some small grammatical mistakes in the wiki.</text:p>
      <text:h text:style-name="Heading_20_3" text:outline-level="3"><text:bookmark-start text:name="__RefHeading___th_week_report_14_05_2018_-_20_05_2018_15"/><text:bookmark-start text:name="th_week_report_14_05_2018_-_20_05_2018"/>13th Week Report (14/05/2018 - 20/05/2018)<text:bookmark-end text:name="__RefHeading___th_week_report_14_05_2018_-_20_05_2018_15"/><text:bookmark-end text:name="th_week_report_14_05_2018_-_20_05_2018"/></text:h>
      <text:p text:style-name="Text_20_body">The team received the electronic part of the materials and a voucher for Leroy Merlin mechanical parts. Rodrigo and Andres went to pick up the materials from the store and after that, we researched the quality of the materials. We found out that some materials are missing and some materials are different from our demand. We shall discuss with the supervisors for this in the following week.  </text:p>
      <text:h text:style-name="Heading_20_3" text:outline-level="3"><text:bookmark-start text:name="__RefHeading___th_week_report_21_05_2018_-_27_05_2018_16"/><text:bookmark-start text:name="th_week_report_21_05_2018_-_27_05_2018"/>14th Week Report (21/05/2018 - 27/05/2018)<text:bookmark-end text:name="__RefHeading___th_week_report_21_05_2018_-_27_05_2018_16"/><text:bookmark-end text:name="th_week_report_21_05_2018_-_27_05_2018"/></text:h>
      <text:p text:style-name="Text_20_body">The team received the mechanical items that were needed to build the prototype. The team also discussed possible changes to the electronic part of the items with the supervisors and we came to a solution and started assembling the prototype. In the marketing class, we received feedback about the wiki and we will update the wiki per request.</text:p>
      <text:h text:style-name="Heading_20_3" text:outline-level="3"><text:bookmark-start text:name="__RefHeading___th_week_report_28_05_2018_-_03_06_2018_17"/><text:bookmark-start text:name="th_week_report_28_05_2018_-_03_06_2018"/>15th Week Report (28/05/2018 - 03/06/2018)<text:bookmark-end text:name="__RefHeading___th_week_report_28_05_2018_-_03_06_2018_17"/><text:bookmark-end text:name="th_week_report_28_05_2018_-_03_06_2018"/></text:h>
      <text:p text:style-name="Text_20_body">The team continued to assemble the prototype and the electronic parts start to function well together. The workers of the prototype are as follows:</text:p>
      <text:list text:style-name="List_20_1" text:continue-numbering="false">
        <text:list-item>
          <text:p text:style-name="List_20_1_Content_First"> Rodrigo and Andres are working on the mechanical parts of the product</text:p>
        </text:list-item>
        <text:list-item>
          <text:p text:style-name="List_20_1_Content"> Szymon is assembling the electronic parts</text:p>
        </text:list-item>
        <text:list-item>
          <text:p text:style-name="List_20_1_Content"> Mile is programming the server side code and is preparing the database</text:p>
        </text:list-item>
        <text:list-item>
          <text:p text:style-name="List_20_1_Content_Last"> Audrey and Anastasia are preparing the flyer and the marketing part of the product</text:p>
        </text:list-item>
      </text:list>
      <text:h text:style-name="Heading_20_3" text:outline-level="3"><text:bookmark-start text:name="__RefHeading___th_week_report_04_06_2018_-_10_06_2018_18"/><text:bookmark-start text:name="th_week_report_04_06_2018_-_10_06_2018"/>16th Week Report (04/06/2018 - 10/06/2018)<text:bookmark-end text:name="__RefHeading___th_week_report_04_06_2018_-_10_06_2018_18"/><text:bookmark-end text:name="th_week_report_04_06_2018_-_10_06_2018"/></text:h>
      <text:p text:style-name="Text_20_body">After a programming session, we have boot up the server and the database is functional. Szymon is almost done with assembling and soldering the electronic parts of the product and Andres and Rodrigo are still working on the mechanical parts. </text:p>
      <text:h text:style-name="Heading_20_2" text:outline-level="2"><text:bookmark-start text:name="__RefHeading___meetings_19"/><text:bookmark-start text:name="meetings"/>Meetings<text:bookmark-end text:name="__RefHeading___meetings_19"/><text:bookmark-end text:name="meetings"/></text:h>
      <text:h text:style-name="Heading_20_3" text:outline-level="3"><text:bookmark-start text:name="__RefHeading___st_meeting_2018-02-22_20"/><text:bookmark-start text:name="st_meeting_2018-02-22"/>1st Meeting  (2018-02-22)<text:bookmark-end text:name="__RefHeading___st_meeting_2018-02-22_20"/><text:bookmark-end text:name="st_meeting_2018-02-22"/></text:h>
      <text:h text:style-name="Heading_20_4" text:outline-level="4"><text:bookmark-start text:name="__RefHeading___agenda_21"/><text:bookmark-start text:name="agenda"/>Agenda:<text:bookmark-end text:name="__RefHeading___agenda_21"/><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22"/><text:bookmark-start text:name="minute"/>Minute:<text:bookmark-end text:name="__RefHeading___minute_22"/><text:bookmark-end text:name="minute"/></text:h>
      <text:p text:style-name="Text_20_body"><text:span text:style-name="Emphasis">Introduce here a brief report of the meeting.</text:span></text:p>
      <text:h text:style-name="Heading_20_3" text:outline-level="3"><text:bookmark-start text:name="__RefHeading___nd_meeting_2018-03-01_23"/><text:bookmark-start text:name="nd_meeting_2018-03-01"/>2nd Meeting (2018-03-01)<text:bookmark-end text:name="__RefHeading___nd_meeting_2018-03-01_23"/><text:bookmark-end text:name="nd_meeting_2018-03-01"/></text:h>
      <text:h text:style-name="Heading_20_4" text:outline-level="4"><text:bookmark-start text:name="__RefHeading___agenda_24"/><text:bookmark-start text:name="agenda1"/>Agenda:<text:bookmark-end text:name="__RefHeading___agenda_24"/><text:bookmark-end text:name="agenda1"/></text:h>
      <text:list text:style-name="List_20_1" text:continue-numbering="false">
        <text:list-item>
          <text:p text:style-name="List_20_1_Content_First"> Define “Urban Space”? - do we understand it as a system accessible publicly in the city squares, or do we understand a system for the private purpose, suitable for use in densely occupied city centers?</text:p>
        </text:list-item>
        <text:list-item>
          <text:p text:style-name="List_20_1_Content"> What are the expected “different size areas” boundaries? - does the scale start from the kitchen countertop and goes to a bookshelf, or does it start on a bookshelf and goes to a glasshouse?</text:p>
        </text:list-item>
        <text:list-item>
          <text:p text:style-name="List_20_1_Content_Last"> What variety of plants is to be farmed? - Herbs only or perhaps small vegetables like cherry tomatoes just as well? What level of complexity of the crop would be considered to be a success of the project?</text:p>
        </text:list-item>
      </text:list>
      <text:h text:style-name="Heading_20_4" text:outline-level="4"><text:bookmark-start text:name="__RefHeading___minute_25"/><text:bookmark-start text:name="minute1"/>Minute:<text:bookmark-end text:name="__RefHeading___minute_25"/><text:bookmark-end text:name="minute1"/></text:h>
      <text:p text:style-name="Text_20_body">Start 9:20</text:p>
      <text:p text:style-name="Text_20_body">6 teachers, Anastasia, Audrey, Mile, Andres, Rodrigo</text:p>
      <text:p text:style-name="Text_20_body">We use less soil than traditional farming</text:p>
      <text:p text:style-name="Text_20_body"><text:span text:style-name="Strong_20_Emphasis">Urban Space</text:span></text:p>
      <text:list text:style-name="List_20_1" text:continue-numbering="false">
        <text:list-item>
          <text:p text:style-name="LastListParagraph_List_20_1_Content_First"> do the research where we want </text:p>
        </text:list-item>
      </text:list>
      <text:p text:style-name="Text_20_body"><text:span text:style-name="Strong_20_Emphasis">Requirements</text:span></text:p>
      <text:p text:style-name="Text_20_body">Luis marketing
Ethics</text:p>
      <text:p text:style-name="Text_20_body"><text:span text:style-name="Strong_20_Emphasis">In 2 weeks:</text:span></text:p>
      <text:list text:style-name="List_20_1" text:continue-numbering="false">
        <text:list-item>
          <text:p text:style-name="LastListParagraph_List_20_1_Content_First"> We choose what we want, every decisión we make the place is decided by us and we have to justified, based on our marketing studies, sustainability studies and ethics studies.</text:p>
        </text:list-item>
      </text:list>
      <text:p text:style-name="Text_20_body"><text:span text:style-name="Strong_20_Emphasis">After the meeting:</text:span></text:p>
      <text:list text:style-name="List_20_1" text:continue-numbering="false">
        <text:list-item>
          <text:p text:style-name="LastListParagraph_List_20_1_Content_First"> Research our spot, write the art chapter</text:p>
        </text:list-item>
      </text:list>
      <text:p text:style-name="Text_20_body"><text:span text:style-name="Strong_20_Emphasis">ART Chapter:</text:span></text:p>
      <text:list text:style-name="List_20_1" text:continue-numbering="false">
        <text:list-item>
          <text:p text:style-name="List_20_1_Content_First"> What is Vertical farming</text:p>
        </text:list-item>
        <text:list-item>
          <text:p text:style-name="List_20_1_Content_Last"> The different approaches are: Schools, squares,….</text:p>
        </text:list-item>
      </text:list>
      <text:p text:style-name="Text_20_body"><text:span text:style-name="Strong_20_Emphasis">Size:</text:span></text:p>
      <text:list text:style-name="List_20_1" text:continue-numbering="false">
        <text:list-item>
          <text:p text:style-name="List_20_1_Content_First"> ISSUE 1: Adapting the structure to different sizes</text:p>
        </text:list-item>
        <text:list-item>
          <text:p text:style-name="List_20_1_Content"> Modularity is the solution with 1m2 more or less.</text:p>
        </text:list-item>
        <text:list-item>
          <text:p text:style-name="List_20_1_Content_Last"> The size, the water, we need to consider</text:p>
        </text:list-item>
      </text:list>
      <text:p text:style-name="Text_20_body"><text:span text:style-name="Strong_20_Emphasis">Variety of plants:</text:span></text:p>
      <text:list text:style-name="List_20_1" text:continue-numbering="false">
        <text:list-item>
          <text:p text:style-name="List_20_1_Content_First"> The sustainability part is a success since we don't pollute because the transport is local instead </text:p>
        </text:list-item>
        <text:list-item>
          <text:p text:style-name="List_20_1_Content"> Hydroponic plants(building H there is a tank)</text:p>
        </text:list-item>
        <text:list-item>
          <text:p text:style-name="List_20_1_Content"> exotic fruit is complicated(because they are big) gravity is gravity, physalis(exotic fruit little and its expensive in the market)</text:p>
        </text:list-item>
        <text:list-item>
          <text:p text:style-name="List_20_1_Content"> for home(what we normally eat)</text:p>
          <text:list text:style-name="List_20_1">
            <text:list-item>
              <text:p text:style-name="List_20_1_Content_Last"> chickpeas, tremoço, beans(the small ones).</text:p>
            </text:list-item>
          </text:list>
        </text:list-item>
      </text:list>
      <text:p text:style-name="Text_20_body"><text:span text:style-name="Strong_20_Emphasis">Other:</text:span></text:p>
      <text:list text:style-name="List_20_1" text:continue-numbering="false">
        <text:list-item>
          <text:p text:style-name="List_20_1_Content_First"> don't work individually in parallel. Each task not only person. Try to work cooperatively.</text:p>
        </text:list-item>
        <text:list-item>
          <text:p text:style-name="List_20_1_Content"> There should be something that comes from our mind, it can be innovated only the design, or other things(more efficient)</text:p>
        </text:list-item>
        <text:list-item>
          <text:p text:style-name="List_20_1_Content_Last"> Gaia( “Caninho das Aromáticas”)→ Visit(herbs, infusions)→ biological farming</text:p>
        </text:list-item>
      </text:list>
      <text:p text:style-name="Text_20_body"><text:span text:style-name="Strong_20_Emphasis">CONSIDERATION:</text:span></text:p>
      <text:list text:style-name="List_20_1" text:continue-numbering="false">
        <text:list-item>
          <text:p text:style-name="LastListParagraph_List_20_1_Content_First"> what we really need </text:p>
        </text:list-item>
      </text:list>
      <text:p text:style-name="Text_20_body"><text:span text:style-name="Strong_20_Emphasis">IDEA:</text:span> Don't use pesticides or fertilizers, and see which adapt better to our climate.</text:p>
      <text:p text:style-name="Text_20_body"><text:span text:style-name="Strong_20_Emphasis">RESEARCH</text:span></text:p>
      <text:list text:style-name="List_20_1" text:continue-numbering="false">
        <text:list-item>
          <text:p text:style-name="List_20_1_Content_First"> What to grow,</text:p>
        </text:list-item>
        <text:list-item>
          <text:p text:style-name="List_20_1_Content_Last"> Write what we find</text:p>
        </text:list-item>
      </text:list>
      <text:h text:style-name="Heading_20_3" text:outline-level="3"><text:bookmark-start text:name="__RefHeading___rd_meeting_2018-03-08_26"/><text:bookmark-start text:name="rd_meeting_2018-03-08"/>3rd Meeting (2018-03-08)<text:bookmark-end text:name="__RefHeading___rd_meeting_2018-03-08_26"/><text:bookmark-end text:name="rd_meeting_2018-03-08"/></text:h>
      <text:h text:style-name="Heading_20_4" text:outline-level="4"><text:bookmark-start text:name="__RefHeading___agenda_27"/><text:bookmark-start text:name="agenda2"/>Agenda:<text:bookmark-end text:name="__RefHeading___agenda_27"/><text:bookmark-end text:name="agenda2"/></text:h>
      <text:list text:style-name="List_20_1" text:continue-numbering="false">
        <text:list-item>
          <text:p text:style-name="List_20_1_Content_First"> 2nd Meeting's conclusion about the space and the size of the project</text:p>
        </text:list-item>
        <text:list-item>
          <text:p text:style-name="List_20_1_Content"> Minimum Viable Product of a modular prototype - what basic prototype would be considered a proof of concept? Shall we have a plant grown in the prototype?</text:p>
        </text:list-item>
        <text:list-item>
          <text:p text:style-name="List_20_1_Content"> Report updating clarification - how should weekly reports be constructed? What period is considered in one week (Monday - Sunday or Meeting - Meeting)?</text:p>
        </text:list-item>
        <text:list-item>
          <text:p text:style-name="List_20_1_Content"> Pros and cons of different plant growth solutions</text:p>
          <text:list text:style-name="List_20_1">
            <text:list-item>
              <text:p text:style-name="List_20_1_Content"> Hydroponics</text:p>
            </text:list-item>
            <text:list-item>
              <text:p text:style-name="List_20_1_Content"> Aquaponics</text:p>
            </text:list-item>
            <text:list-item>
              <text:p text:style-name="List_20_1_Content"> Aeroponics</text:p>
            </text:list-item>
            <text:list-item>
              <text:p text:style-name="List_20_1_Content_Last"> Soil solution</text:p>
            </text:list-item>
          </text:list>
        </text:list-item>
      </text:list>
      <text:h text:style-name="Heading_20_4" text:outline-level="4"><text:bookmark-start text:name="__RefHeading___minute_28"/><text:bookmark-start text:name="minute2"/>Minute:<text:bookmark-end text:name="__RefHeading___minute_28"/><text:bookmark-end text:name="minute2"/></text:h>
      <text:p text:style-name="Text_20_body">6 teachers and Anastasia, Audrey, Andres, Szymon, Rodrigo</text:p>
      <text:list text:style-name="List_20_1" text:continue-numbering="false">
        <text:list-item>
          <text:p text:style-name="LastListParagraph_List_20_1_Content_First"> The size of the farming is thought to be from 0,5 to 1 square meter, and have a recycle system</text:p>
        </text:list-item>
      </text:list>
      <text:list text:style-name="List_20_1" text:continue-numbering="false">
        <text:list-item>
          <text:p text:style-name="LastListParagraph_List_20_1_Content_First"> The prototype must show the growth of a plant, so to prove that our project works, so by mid-May it should be ready for being ready for the «testing day».</text:p>
        </text:list-item>
      </text:list>
      <text:list text:style-name="List_20_1" text:continue-numbering="false">
        <text:list-item>
          <text:p text:style-name="List_20_1_Content_First"> In the «weekly report» we have to write down what we have done during the week in one or two sentences, for instance for the first weekly report add the theme we think before choosing vertical farming and the discussions we had.</text:p>
        </text:list-item>
        <text:list-item>
          <text:p text:style-name="List_20_1_Content_Last"> Also we have to complete the «state of arts».</text:p>
        </text:list-item>
      </text:list>
      <text:list text:style-name="List_20_1" text:continue-numbering="false">
        <text:list-item>
          <text:p text:style-name="List_20_1_Content_First"> About the cons of hydroponic plants inside a house is that if it is opened, it generates a lot of humidity and if we closed the plant will need to breathe. </text:p>
        </text:list-item>
        <text:list-item>
          <text:p text:style-name="List_20_1_Content"> About the cons of aquaponics are difficult to do, so if we mix with vertical farming can lead to a complex project.</text:p>
        </text:list-item>
        <text:list-item>
          <text:p text:style-name="List_20_1_Content"> Other business:</text:p>
          <text:list text:style-name="List_20_1">
            <text:list-item>
              <text:p text:style-name="List_20_1_Content"> Modularity: the modules should have the possibility of being connected between them, and also being possible to be disconnected when it is wished.</text:p>
            </text:list-item>
            <text:list-item>
              <text:p text:style-name="List_20_1_Content_Last"> Some ideas:  IKEA hydroponic System, Quinta do Covelo, MiniGarden.com, UrbanGrowth, Strawberries.</text:p>
            </text:list-item>
          </text:list>
        </text:list-item>
      </text:list>
      <text:h text:style-name="Heading_20_3" text:outline-level="3"><text:bookmark-start text:name="__RefHeading___th_meeting_2018-03-15_29"/><text:bookmark-start text:name="th_meeting_2018-03-15"/>4th Meeting (2018-03-15)<text:bookmark-end text:name="__RefHeading___th_meeting_2018-03-15_29"/><text:bookmark-end text:name="th_meeting_2018-03-15"/></text:h>
      <text:h text:style-name="Heading_20_4" text:outline-level="4"><text:bookmark-start text:name="__RefHeading___agenda_30"/><text:bookmark-start text:name="agenda3"/>Agenda:<text:bookmark-end text:name="__RefHeading___agenda_30"/><text:bookmark-end text:name="agenda3"/></text:h>
      <text:list text:style-name="List_20_1" text:continue-numbering="false">
        <text:list-item>
          <text:p text:style-name="List_20_1_Content_First"> Presentation of the idea that we have </text:p>
        </text:list-item>
        <text:list-item>
          <text:p text:style-name="List_20_1_Content"> Brief description of the black box</text:p>
        </text:list-item>
        <text:list-item>
          <text:p text:style-name="List_20_1_Content_Last"> Can we add up our own budget to the 100 € and use some equipment from the university(Arduino for example)?</text:p>
        </text:list-item>
      </text:list>
      <text:h text:style-name="Heading_20_4" text:outline-level="4"><text:bookmark-start text:name="__RefHeading___minute_31"/><text:bookmark-start text:name="minute3"/>Minute:<text:bookmark-end text:name="__RefHeading___minute_31"/><text:bookmark-end text:name="minute3"/></text:h>
      <text:list text:style-name="List_20_1" text:continue-numbering="false">
        <text:list-item>
          <text:p text:style-name="List_20_1_Content_First"> How to manage the environment</text:p>
        </text:list-item>
        <text:list-item>
          <text:p text:style-name="List_20_1_Content"> How to control the plant's needs</text:p>
        </text:list-item>
        <text:list-item>
          <text:p text:style-name="List_20_1_Content"> How we can manage with 100 € or, how to justify if we need more than the limit</text:p>
        </text:list-item>
        <text:list-item>
          <text:p text:style-name="List_20_1_Content"> Do a study on sustainability and ethics and put it onto our project</text:p>
        </text:list-item>
        <text:list-item>
          <text:p text:style-name="List_20_1_Content"> Why indoor production and how much energy will it take for indoor/outdoor</text:p>
        </text:list-item>
        <text:list-item>
          <text:p text:style-name="List_20_1_Content_Last"> Fixing and improving the state of the art on the wiki</text:p>
        </text:list-item>
      </text:list>
      <text:h text:style-name="Heading_20_3" text:outline-level="3"><text:bookmark-start text:name="__RefHeading___th_meeting_2018-03-22_32"/><text:bookmark-start text:name="th_meeting_2018-03-22"/>5th Meeting (2018-03-22)<text:bookmark-end text:name="__RefHeading___th_meeting_2018-03-22_32"/><text:bookmark-end text:name="th_meeting_2018-03-22"/></text:h>
      <text:h text:style-name="Heading_20_4" text:outline-level="4"><text:bookmark-start text:name="__RefHeading___agenda_33"/><text:bookmark-start text:name="agenda4"/>Agenda:<text:bookmark-end text:name="__RefHeading___agenda_33"/><text:bookmark-end text:name="agenda4"/></text:h>
      <text:list text:style-name="List_20_1" text:continue-numbering="false">
        <text:list-item>
          <text:p text:style-name="List_20_1_Content_First"> How to center text in the wiki(WRAP plugin is not working) </text:p>
        </text:list-item>
        <text:list-item>
          <text:p text:style-name="List_20_1_Content"> Some idea changes</text:p>
        </text:list-item>
        <text:list-item>
          <text:p text:style-name="List_20_1_Content"> Answer to Paulo's e-mail</text:p>
        </text:list-item>
        <text:list-item>
          <text:p text:style-name="List_20_1_Content_Last"> Present 3D model and cardboard model</text:p>
        </text:list-item>
      </text:list>
      <text:h text:style-name="Heading_20_4" text:outline-level="4"><text:bookmark-start text:name="__RefHeading___minute_34"/><text:bookmark-start text:name="minute4"/>Minute:<text:bookmark-end text:name="__RefHeading___minute_34"/><text:bookmark-end text:name="minute4"/></text:h>
      <text:list text:style-name="List_20_1" text:continue-numbering="false">
        <text:list-item>
          <text:p text:style-name="List_20_1_Content_First"> The fourth-week report and the “activities” part of the wiki must be filled in</text:p>
        </text:list-item>
        <text:list-item>
          <text:p text:style-name="List_20_1_Content"> The wiki in the state of art chapter we have to add “Captions”.</text:p>
        </text:list-item>
        <text:list-item>
          <text:p text:style-name="List_20_1_Content"> In the marketing report, we have to estimate the price of real one(not the prototype, the real size one).</text:p>
        </text:list-item>
        <text:list-item>
          <text:p text:style-name="List_20_1_Content"> In project management, we must explain the Gantt chart and the SCOPE, not only with pictures.</text:p>
        </text:list-item>
        <text:list-item>
          <text:p text:style-name="List_20_1_Content"> We need to work on the electrical schematics.</text:p>
        </text:list-item>
        <text:list-item>
          <text:p text:style-name="List_20_1_Content_Last"> Advice: Think about some kind of air flow for the roots of the plants, to not have much temperature.</text:p>
        </text:list-item>
      </text:list>
      <text:h text:style-name="Heading_20_3" text:outline-level="3"><text:bookmark-start text:name="__RefHeading___th_meeting_2018-04-05_35"/><text:bookmark-start text:name="th_meeting_2018-04-05"/>6th Meeting (2018-04-05)<text:bookmark-end text:name="__RefHeading___th_meeting_2018-04-05_35"/><text:bookmark-end text:name="th_meeting_2018-04-05"/></text:h>
      <text:h text:style-name="Heading_20_4" text:outline-level="4"><text:bookmark-start text:name="__RefHeading___agenda_36"/><text:bookmark-start text:name="agenda5"/>Agenda:<text:bookmark-end text:name="__RefHeading___agenda_36"/><text:bookmark-end text:name="agenda5"/></text:h>
      <text:list text:style-name="List_20_1" text:continue-numbering="false">
        <text:list-item>
          <text:p text:style-name="List_20_1_Content_First"> Boundaries of the Interim Report / Presentation </text:p>
        </text:list-item>
        <text:list-item>
          <text:p text:style-name="List_20_1_Content"> Material acquisition procedure:</text:p>
          <text:list text:style-name="List_20_1">
            <text:list-item>
              <text:p text:style-name="List_20_1_Content"> Are in-town pickups acceptable for reducing delivery costs?</text:p>
            </text:list-item>
            <text:list-item>
              <text:p text:style-name="List_20_1_Content"> Can we split ordering into multiple rounds?</text:p>
              <text:list text:style-name="List_20_1">
                <text:list-item>
                  <text:p text:style-name="List_20_1_Content"> If so, what is the latest possible time for minor additions?</text:p>
                </text:list-item>
              </text:list>
            </text:list-item>
            <text:list-item>
              <text:p text:style-name="List_20_1_Content"> State of ISEP electrical supplies:</text:p>
              <text:list text:style-name="List_20_1">
                <text:list-item>
                  <text:p text:style-name="List_20_1_Content"> Are minor electrical pieces (resistors, capacitors, diodes, etc.) available for use in small quantities?</text:p>
                </text:list-item>
              </text:list>
            </text:list-item>
          </text:list>
        </text:list-item>
        <text:list-item>
          <text:p text:style-name="List_20_1_Content_Last"> Possibilities for the budget increase - are there any? Under what circumstances?</text:p>
        </text:list-item>
      </text:list>
      <text:h text:style-name="Heading_20_4" text:outline-level="4"><text:bookmark-start text:name="__RefHeading___minute_37"/><text:bookmark-start text:name="minute5"/>Minute:<text:bookmark-end text:name="__RefHeading___minute_37"/><text:bookmark-end text:name="minute5"/></text:h>
      <text:list text:style-name="List_20_1" text:continue-numbering="false">
        <text:list-item>
          <text:p text:style-name="List_20_1_Content_First"> Interim report should include: Sustainability, Marketing, Ethics, State of the Art, Black Box, Full Material list, Detailed Schematics</text:p>
        </text:list-item>
        <text:list-item>
          <text:p text:style-name="List_20_1_Content"> Take consideration of power management as well as cost management </text:p>
        </text:list-item>
        <text:list-item>
          <text:p text:style-name="List_20_1_Content_Last"> We should improve the wiki</text:p>
        </text:list-item>
      </text:list>
      <text:h text:style-name="Heading_20_3" text:outline-level="3"><text:bookmark-start text:name="__RefHeading___th_meeting_2018-04-12_38"/><text:bookmark-start text:name="th_meeting_2018-04-12"/>7th Meeting (2018-04-12)<text:bookmark-end text:name="__RefHeading___th_meeting_2018-04-12_38"/><text:bookmark-end text:name="th_meeting_2018-04-12"/></text:h>
      <text:h text:style-name="Heading_20_4" text:outline-level="4"><text:bookmark-start text:name="__RefHeading___agenda_39"/><text:bookmark-start text:name="agenda6"/>Agenda:<text:bookmark-end text:name="__RefHeading___agenda_39"/><text:bookmark-end text:name="agenda6"/></text:h>
      <text:list text:style-name="List_20_1" text:continue-numbering="false">
        <text:list-item>
          <text:p text:style-name="List_20_1_Content_First"> Interim Report</text:p>
        </text:list-item>
        <text:list-item>
          <text:p text:style-name="List_20_1_Content"> Possible sponsorship - based on the case of the team 2</text:p>
          <text:list text:style-name="List_20_1">
            <text:list-item>
              <text:p text:style-name="List_20_1_Content"> Best case scenario - Outsourcing the costs and part of the workload of creating casing/structural support</text:p>
            </text:list-item>
            <text:list-item>
              <text:p text:style-name="List_20_1_Content"> Worst case scenario - access to CNC cutter </text:p>
            </text:list-item>
          </text:list>
        </text:list-item>
        <text:list-item>
          <text:p text:style-name="List_20_1_Content"> Postponing the media materials (logo, product name, leaflet…)</text:p>
          <text:list text:style-name="List_20_1">
            <text:list-item>
              <text:p text:style-name="List_20_1_Content_Last"> Backlash of the branding conflict with <text:a xlink:type="simple" xlink:href="https://www.babylonverticalfarms.com/" text:style-name="Internet_20_link" text:visited-style-name="Visited_20_Internet_20_Link">https://www.babylonverticalfarms.com/</text:a> </text:p>
            </text:list-item>
          </text:list>
        </text:list-item>
      </text:list>
      <text:h text:style-name="Heading_20_4" text:outline-level="4"><text:bookmark-start text:name="__RefHeading___minute_40"/><text:bookmark-start text:name="minute6"/>Minute:<text:bookmark-end text:name="__RefHeading___minute_40"/><text:bookmark-end text:name="minute6"/></text:h>
      <text:list text:style-name="List_20_1" text:continue-numbering="false">
        <text:list-item>
          <text:p text:style-name="List_20_1_Content_First"> Sponsorship granted from ISEP</text:p>
        </text:list-item>
        <text:list-item>
          <text:p text:style-name="List_20_1_Content_Last"> Name changed to Vereatable</text:p>
        </text:list-item>
      </text:list>
      <text:h text:style-name="Heading_20_3" text:outline-level="3"><text:bookmark-start text:name="__RefHeading___th_meeting_2018-04-19_41"/><text:bookmark-start text:name="th_meeting_2018-04-19"/>8th Meeting (2018-04-19)<text:bookmark-end text:name="__RefHeading___th_meeting_2018-04-19_41"/><text:bookmark-end text:name="th_meeting_2018-04-19"/></text:h>
      <text:h text:style-name="Heading_20_4" text:outline-level="4"><text:bookmark-start text:name="__RefHeading___agenda_42"/><text:bookmark-start text:name="agenda7"/>Agenda:<text:bookmark-end text:name="__RefHeading___agenda_42"/><text:bookmark-end text:name="agenda7"/></text:h>
      <text:list text:style-name="List_20_1" text:continue-numbering="false">
        <text:list-item>
          <text:p text:style-name="LastListParagraph_List_20_1_Content_First"> Interim presentation</text:p>
        </text:list-item>
      </text:list>
      <text:h text:style-name="Heading_20_4" text:outline-level="4"><text:bookmark-start text:name="__RefHeading___minute_43"/><text:bookmark-start text:name="minute7"/>Minute:<text:bookmark-end text:name="__RefHeading___minute_43"/><text:bookmark-end text:name="minute7"/></text:h>
      <text:list text:style-name="List_20_1" text:continue-numbering="false">
        <text:list-item>
          <text:p text:style-name="List_20_1_Content_First"> The team presented the interim presentation</text:p>
        </text:list-item>
        <text:list-item>
          <text:p text:style-name="List_20_1_Content_Last"> We received feedback for the interim presentation and the overall score was satisfactory</text:p>
        </text:list-item>
      </text:list>
      <text:h text:style-name="Heading_20_3" text:outline-level="3"><text:bookmark-start text:name="__RefHeading___th_meeting_2018-04-26_44"/><text:bookmark-start text:name="th_meeting_2018-04-26"/>9th Meeting (2018-04-26)<text:bookmark-end text:name="__RefHeading___th_meeting_2018-04-26_44"/><text:bookmark-end text:name="th_meeting_2018-04-26"/></text:h>
      <text:h text:style-name="Heading_20_4" text:outline-level="4"><text:bookmark-start text:name="__RefHeading___agenda_45"/><text:bookmark-start text:name="agenda8"/>Agenda:<text:bookmark-end text:name="__RefHeading___agenda_45"/><text:bookmark-end text:name="agenda8"/></text:h>
      <text:list text:style-name="List_20_1" text:continue-numbering="false">
        <text:list-item>
          <text:p text:style-name="List_20_1_Content_First"> Interim presentation feedback</text:p>
        </text:list-item>
        <text:list-item>
          <text:p text:style-name="List_20_1_Content"> What to do if, while assembling, we discover that we need more things than in the list of materials?</text:p>
        </text:list-item>
        <text:list-item>
          <text:p text:style-name="List_20_1_Content_Last"> Future objectives</text:p>
        </text:list-item>
      </text:list>
      <text:h text:style-name="Heading_20_4" text:outline-level="4"><text:bookmark-start text:name="__RefHeading___minute_46"/><text:bookmark-start text:name="minute8"/>Minute:<text:bookmark-end text:name="__RefHeading___minute_46"/><text:bookmark-end text:name="minute8"/></text:h>
      <text:list text:style-name="List_20_1" text:continue-numbering="false">
        <text:list-item>
          <text:p text:style-name="List_20_1_Content_First"> Received both positive and negative feedback regarding the Interim presentation</text:p>
        </text:list-item>
        <text:list-item>
          <text:p text:style-name="List_20_1_Content_Last"> If we need more materials, we should prepare an updated list if we are in budget and wait for them to arrive</text:p>
        </text:list-item>
      </text:list>
      <text:h text:style-name="Heading_20_3" text:outline-level="3"><text:bookmark-start text:name="__RefHeading___th_meeting_2018-05-03_47"/><text:bookmark-start text:name="th_meeting_2018-05-03"/>10th Meeting (2018-05-03)<text:bookmark-end text:name="__RefHeading___th_meeting_2018-05-03_47"/><text:bookmark-end text:name="th_meeting_2018-05-03"/></text:h>
      <text:h text:style-name="Heading_20_4" text:outline-level="4"><text:bookmark-start text:name="__RefHeading___agenda_48"/><text:bookmark-start text:name="agenda9"/>Agenda:<text:bookmark-end text:name="__RefHeading___agenda_48"/><text:bookmark-end text:name="agenda9"/></text:h>
      <text:list text:style-name="List_20_1" text:continue-numbering="false">
        <text:list-item>
          <text:p text:style-name="List_20_1_Content_First"> Materials update from the supervisors</text:p>
        </text:list-item>
        <text:list-item>
          <text:p text:style-name="List_20_1_Content_Last"> Future objectives</text:p>
        </text:list-item>
      </text:list>
      <text:h text:style-name="Heading_20_4" text:outline-level="4"><text:bookmark-start text:name="__RefHeading___minute_49"/><text:bookmark-start text:name="minute9"/>Minute:<text:bookmark-end text:name="__RefHeading___minute_49"/><text:bookmark-end text:name="minute9"/></text:h>
      <text:list text:style-name="List_20_1" text:continue-numbering="false">
        <text:list-item>
          <text:p text:style-name="List_20_1_Content_First"> Some wiki feedback from the supervisors</text:p>
        </text:list-item>
        <text:list-item>
          <text:p text:style-name="List_20_1_Content_Last"> Materials should arrive after the student break</text:p>
        </text:list-item>
      </text:list>
      <text:h text:style-name="Heading_20_3" text:outline-level="3"><text:bookmark-start text:name="__RefHeading___th_meeting_2018-05-17_50"/><text:bookmark-start text:name="th_meeting_2018-05-17"/>11th Meeting (2018-05-17)<text:bookmark-end text:name="__RefHeading___th_meeting_2018-05-17_50"/><text:bookmark-end text:name="th_meeting_2018-05-17"/></text:h>
      <text:h text:style-name="Heading_20_4" text:outline-level="4"><text:bookmark-start text:name="__RefHeading___agenda_51"/><text:bookmark-start text:name="agenda10"/>Agenda:<text:bookmark-end text:name="__RefHeading___agenda_51"/><text:bookmark-end text:name="agenda10"/></text:h>
      <text:list text:style-name="List_20_1" text:continue-numbering="false">
        <text:list-item>
          <text:p text:style-name="List_20_1_Content_First"> When will the products arrive</text:p>
        </text:list-item>
        <text:list-item>
          <text:p text:style-name="List_20_1_Content_Last"> Use cases about the application</text:p>
        </text:list-item>
      </text:list>
      <text:h text:style-name="Heading_20_4" text:outline-level="4"><text:bookmark-start text:name="__RefHeading___minute_52"/><text:bookmark-start text:name="minute10"/>Minute:<text:bookmark-end text:name="__RefHeading___minute_52"/><text:bookmark-end text:name="minute10"/></text:h>
      <text:list text:style-name="List_20_1" text:continue-numbering="false">
        <text:list-item>
          <text:p text:style-name="List_20_1_Content_First"> Materials received</text:p>
        </text:list-item>
        <text:list-item>
          <text:p text:style-name="List_20_1_Content"> Use cases need to be updated with admin role</text:p>
        </text:list-item>
        <text:list-item>
          <text:p text:style-name="List_20_1_Content_Last"> Prepare report for a conference in Greece</text:p>
        </text:list-item>
      </text:list>
      <text:h text:style-name="Heading_20_3" text:outline-level="3"><text:bookmark-start text:name="__RefHeading___th_meeting_2018-05-24_53"/><text:bookmark-start text:name="th_meeting_2018-05-24"/>12th Meeting (2018-05-24)<text:bookmark-end text:name="__RefHeading___th_meeting_2018-05-24_53"/><text:bookmark-end text:name="th_meeting_2018-05-24"/></text:h>
      <text:h text:style-name="Heading_20_4" text:outline-level="4"><text:bookmark-start text:name="__RefHeading___agenda_54"/><text:bookmark-start text:name="agenda11"/>Agenda:<text:bookmark-end text:name="__RefHeading___agenda_54"/><text:bookmark-end text:name="agenda11"/></text:h>
      <text:list text:style-name="List_20_1" text:continue-numbering="false">
        <text:list-item>
          <text:p text:style-name="List_20_1_Content_First"> Different voltage source provided - obtained 2A unit instead o 1A one ordered. Possible risk for other components, as 2A current would exceed their ratings? Clarification would be appreciated.</text:p>
        </text:list-item>
        <text:list-item>
          <text:p text:style-name="List_20_1_Content"> What can and what cannot be soldered among the electrical components? Why?</text:p>
        </text:list-item>
        <text:list-item>
          <text:p text:style-name="List_20_1_Content"> Cables, breadboard, and connectors - can we get a reasonable surplus?  We've estimated a need for 15 x Female-Female and 10 Male-Female jumper cables, the longer the better.</text:p>
        </text:list-item>
        <text:list-item>
          <text:p text:style-name="List_20_1_Content"> Missing element from the shopping list - the electrical components box. Was it unavailable?</text:p>
        </text:list-item>
        <text:list-item>
          <text:p text:style-name="List_20_1_Content_Last"> Workshop: where, when, what are the rules of availability? What equipment is available? Mechanical AND electrical?</text:p>
        </text:list-item>
      </text:list>
      <text:h text:style-name="Heading_20_4" text:outline-level="4"><text:bookmark-start text:name="__RefHeading___minute_55"/><text:bookmark-start text:name="minute11"/>Minute:<text:bookmark-end text:name="__RefHeading___minute_55"/><text:bookmark-end text:name="minute11"/></text:h>
      <text:list text:style-name="List_20_1" text:continue-numbering="false">
        <text:list-item>
          <text:p text:style-name="List_20_1_Content_First"> The discussion went well with the supervisors. The items will be delivered to us.</text:p>
        </text:list-item>
        <text:list-item>
          <text:p text:style-name="List_20_1_Content_Last"> The workshop details will be sent via e-mail.</text:p>
        </text:list-item>
      </text:list>
      <text:h text:style-name="Heading_20_3" text:outline-level="3"><text:bookmark-start text:name="__RefHeading___th_meeting_2018-05-30_56"/><text:bookmark-start text:name="th_meeting_2018-05-30"/>13th Meeting (2018-05-30)<text:bookmark-end text:name="__RefHeading___th_meeting_2018-05-30_56"/><text:bookmark-end text:name="th_meeting_2018-05-30"/></text:h>
      <text:h text:style-name="Heading_20_4" text:outline-level="4"><text:bookmark-start text:name="__RefHeading___agenda_57"/><text:bookmark-start text:name="agenda12"/>Agenda:<text:bookmark-end text:name="__RefHeading___agenda_57"/><text:bookmark-end text:name="agenda12"/></text:h>
      <text:list text:style-name="List_20_1" text:continue-numbering="false">
        <text:list-item>
          <text:p text:style-name="LastListParagraph_List_20_1_Content_First"> We require a silicone gun and some 7,5 screws</text:p>
        </text:list-item>
      </text:list>
      <text:h text:style-name="Heading_20_4" text:outline-level="4"><text:bookmark-start text:name="__RefHeading___minute_58"/><text:bookmark-start text:name="minute12"/>Minute:<text:bookmark-end text:name="__RefHeading___minute_58"/><text:bookmark-end text:name="minute12"/></text:h>
      <text:list text:style-name="List_20_1" text:continue-numbering="false">
        <text:list-item>
          <text:p text:style-name="LastListParagraph_List_20_1_Content_First"> Granted a workshop and some screws.</text:p>
        </text:list-item>
      </text:list>
      <text:h text:style-name="Heading_20_3" text:outline-level="3"><text:bookmark-start text:name="__RefHeading___th_meeting_2018-06-07_59"/><text:bookmark-start text:name="th_meeting_2018-06-07"/>14th Meeting (2018-06-07)<text:bookmark-end text:name="__RefHeading___th_meeting_2018-06-07_59"/><text:bookmark-end text:name="th_meeting_2018-06-07"/></text:h>
      <text:h text:style-name="Heading_20_4" text:outline-level="4"><text:bookmark-start text:name="__RefHeading___agenda_60"/><text:bookmark-start text:name="agenda13"/>Agenda:<text:bookmark-end text:name="__RefHeading___agenda_60"/><text:bookmark-end text:name="agenda13"/></text:h>
      <text:list text:style-name="List_20_1" text:continue-numbering="false">
        <text:list-item>
          <text:p text:style-name="LastListParagraph_List_20_1_Content_First"> Consultation/approval of proposed soldering paths and/or soldering test - having been asked not to solder without permission. - <text:a xlink:type="simple" xlink:href="https://docs.google.com/spreadsheets/d/1zIKl4QErhBEqfFN01COZuiSIsBzzbdXOh8xAxNpa_VE/edit?usp=sharing" text:style-name="Internet_20_link" text:visited-style-name="Visited_20_Internet_20_Link">https://docs.google.com/spreadsheets/d/1zIKl4QErhBEqfFN01COZuiSIsBzzbdXOh8xAxNpa_VE/edit?usp=sharing</text:a></text:p>
        </text:list-item>
      </text:list>
      <text:h text:style-name="Heading_20_4" text:outline-level="4"><text:bookmark-start text:name="__RefHeading___minute_61"/><text:bookmark-start text:name="minute13"/>Minute:<text:bookmark-end text:name="__RefHeading___minute_61"/><text:bookmark-end text:name="minute13"/></text:h>
      <text:list text:style-name="List_20_1" text:continue-numbering="false">
        <text:list-item>
          <text:p text:style-name="List_20_1_Content_First"> Discussion about a solution for waterproof water deposit for the prototype</text:p>
          <text:list text:style-name="List_20_1">
            <text:list-item>
              <text:p text:style-name="List_20_1_Content"> Plastic container (better solution, will be included)</text:p>
            </text:list-item>
            <text:list-item>
              <text:p text:style-name="List_20_1_Content"> Wooden container</text:p>
            </text:list-item>
          </text:list>
        </text:list-item>
        <text:list-item>
          <text:p text:style-name="List_20_1_Content_Last"> Proposition of soldering scheme has been presented to the supervisors. After feedback by Paulo, small corrections have been made to improve the soldering paths. The circuit has been executed the same day.</text:p>
        </text:list-item>
      </text:list>
      <text:h text:style-name="Heading_20_3" text:outline-level="3"><text:bookmark-start text:name="__RefHeading___th_meeting_2018-06-14_62"/><text:bookmark-start text:name="th_meeting_2018-06-14"/>15th Meeting (2018-06-14)<text:bookmark-end text:name="__RefHeading___th_meeting_2018-06-14_62"/><text:bookmark-end text:name="th_meeting_2018-06-14"/></text:h>
      <text:h text:style-name="Heading_20_4" text:outline-level="4"><text:bookmark-start text:name="__RefHeading___agenda_63"/><text:bookmark-start text:name="agenda14"/>Agenda:<text:bookmark-end text:name="__RefHeading___agenda_63"/><text:bookmark-end text:name="agenda14"/></text:h>
      <text:list text:style-name="List_20_1" text:continue-numbering="false">
        <text:list-item>
          <text:p text:style-name="List_20_1_Content_First"> Type of WiFi on the final presentation (credentials etc.)</text:p>
        </text:list-item>
        <text:list-item>
          <text:p text:style-name="List_20_1_Content_Last"> Present current state of the project(flowcharts)</text:p>
        </text:list-item>
      </text:list>
      <text:h text:style-name="Heading_20_4" text:outline-level="4"><text:bookmark-start text:name="__RefHeading___minute_64"/><text:bookmark-start text:name="minute14"/>Minute:<text:bookmark-end text:name="__RefHeading___minute_64"/><text:bookmark-end text:name="minute14"/></text:h>
      <text:list text:style-name="List_20_1" text:continue-numbering="false">
        <text:list-item>
          <text:p text:style-name="List_20_1_Content_First"> We will use the university's WiFi for the final presentation and we got instructions about how to connect our device to that internet</text:p>
        </text:list-item>
        <text:list-item>
          <text:p text:style-name="List_20_1_Content"> Received feedback about the current flowcharts in the project and information about which other flowcharts to include</text:p>
        </text:list-item>
        <text:list-item>
          <text:p text:style-name="List_20_1_Content_Last"> The supervisors told us the rules and the timespan of the final presentation</text:p>
        </text:list-item>
      </text:list>
      <text:h text:style-name="Heading_20_2" text:outline-level="2"><text:bookmark-start text:name="__RefHeading___activities_65"/><text:bookmark-start text:name="activities"/>Activities<text:bookmark-end text:name="__RefHeading___activities_65"/><text:bookmark-end text:name="activities"/></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 05.03.2018 </text:p>
          </table:table-cell>
          <table:table-cell office:value-type="string" table:style-name="tablecell">
            <text:p text:style-name="tablealignleft"> 06.03.2018 </text:p>
          </table:table-cell>
          <table:table-cell office:value-type="string" table:style-name="tablecell">
            <text:p text:style-name="tablealignleft"> Roles and Divisions </text:p>
          </table:table-cell>
          <table:table-cell office:value-type="string" table:style-name="tablecell">
            <text:p text:style-name="tablealignleft"> Dividing the team into roles about who to do what </text:p>
          </table:table-cell>
          <table:table-cell office:value-type="string" table:style-name="tablecell">
            <text:p text:style-name="tablealignleft"> Everyone </text:p>
          </table:table-cell>
        </table:table-row>
        <table:table-row>
          <table:table-cell office:value-type="string" table:style-name="tablecell">
            <text:p text:style-name="tablealignleft"> 08.03.2018 </text:p>
          </table:table-cell>
          <table:table-cell office:value-type="string" table:style-name="tablecell">
            <text:p text:style-name="tablealignleft"> 09.03.2018 </text:p>
          </table:table-cell>
          <table:table-cell office:value-type="string" table:style-name="tablecell">
            <text:p text:style-name="tablealignleft"> Gantt Chart </text:p>
          </table:table-cell>
          <table:table-cell office:value-type="string" table:style-name="tablecell">
            <text:p text:style-name="tablealignleft"> Creating the Gantt chart with the tasks and time according to the team </text:p>
          </table:table-cell>
          <table:table-cell office:value-type="string" table:style-name="tablecell">
            <text:p text:style-name="tablealignleft"> Mile and Audrey </text:p>
          </table:table-cell>
        </table:table-row>
        <table:table-row>
          <table:table-cell office:value-type="string" table:style-name="tablecell">
            <text:p text:style-name="tablealignleft"> 28.02.2018 </text:p>
          </table:table-cell>
          <table:table-cell office:value-type="string" table:style-name="tablecell">
            <text:p text:style-name="tablealignleft"> 15.03.2018 </text:p>
          </table:table-cell>
          <table:table-cell office:value-type="string" table:style-name="tablecell">
            <text:p text:style-name="tablealignleft"> Research </text:p>
          </table:table-cell>
          <table:table-cell office:value-type="string" table:style-name="tablecell">
            <text:p text:style-name="tablealignleft"> Researching about the problem and the prototype </text:p>
          </table:table-cell>
          <table:table-cell office:value-type="string" table:style-name="tablecell">
            <text:p text:style-name="tablealignleft"> Everyone </text:p>
          </table:table-cell>
        </table:table-row>
        <table:table-row>
          <table:table-cell office:value-type="string" table:style-name="tablecell">
            <text:p text:style-name="tablealignleft"> 15.03.2018 </text:p>
          </table:table-cell>
          <table:table-cell office:value-type="string" table:style-name="tablecell">
            <text:p text:style-name="tablealignleft"> 18.03.2018 </text:p>
          </table:table-cell>
          <table:table-cell office:value-type="string" table:style-name="tablecell">
            <text:p text:style-name="tablealignleft"> Drafts </text:p>
          </table:table-cell>
          <table:table-cell office:value-type="string" table:style-name="tablecell">
            <text:p text:style-name="tablealignleft"> Creating the vague drafts about the prototype </text:p>
          </table:table-cell>
          <table:table-cell office:value-type="string" table:style-name="tablecell">
            <text:p text:style-name="tablealignleft"> Everyone </text:p>
          </table:table-cell>
        </table:table-row>
        <table:table-row>
          <table:table-cell office:value-type="string" table:style-name="tablecell">
            <text:p text:style-name="tablealignleft"> 19.03.2018 </text:p>
          </table:table-cell>
          <table:table-cell office:value-type="string" table:style-name="tablecell">
            <text:p text:style-name="tablealignleft"> 23.03.2018 </text:p>
          </table:table-cell>
          <table:table-cell office:value-type="string" table:style-name="tablecell">
            <text:p text:style-name="tablealignleft"> Detailed Drafts </text:p>
          </table:table-cell>
          <table:table-cell office:value-type="string" table:style-name="tablecell">
            <text:p text:style-name="tablealignleft"> Creating the 3D models about the prototype </text:p>
          </table:table-cell>
          <table:table-cell office:value-type="string" table:style-name="tablecell">
            <text:p text:style-name="tablealignleft"> Rodrigo </text:p>
          </table:table-cell>
        </table:table-row>
        <table:table-row>
          <table:table-cell office:value-type="string" table:style-name="tablecell">
            <text:p text:style-name="tablealignleft"> 24.03.2018 </text:p>
          </table:table-cell>
          <table:table-cell office:value-type="string" table:style-name="tablecell">
            <text:p text:style-name="tablealignleft"> 05.04.2018 </text:p>
          </table:table-cell>
          <table:table-cell office:value-type="string" table:style-name="tablecell">
            <text:p text:style-name="tablealignleft"> List of Materials </text:p>
          </table:table-cell>
          <table:table-cell office:value-type="string" table:style-name="tablecell">
            <text:p text:style-name="tablealignleft"> Preparing the list of materials needed </text:p>
          </table:table-cell>
          <table:table-cell office:value-type="string" table:style-name="tablecell">
            <text:p text:style-name="tablealignleft"> Everyone </text:p>
          </table:table-cell>
        </table:table-row>
        <table:table-row>
          <table:table-cell office:value-type="string" table:style-name="tablecell">
            <text:p text:style-name="tablealignleft"> 06.04.2018 </text:p>
          </table:table-cell>
          <table:table-cell office:value-type="string" table:style-name="tablecell">
            <text:p text:style-name="tablealignleft"> 25.04.2018 </text:p>
          </table:table-cell>
          <table:table-cell office:value-type="string" table:style-name="tablecell">
            <text:p text:style-name="tablealignleft"> Provider searching </text:p>
          </table:table-cell>
          <table:table-cell office:value-type="string" table:style-name="tablecell">
            <text:p text:style-name="tablealignleft"> Finding the providers for the list of materials </text:p>
          </table:table-cell>
          <table:table-cell office:value-type="string" table:style-name="tablecell">
            <text:p text:style-name="tablealignleft"> Everyone </text:p>
          </table:table-cell>
        </table:table-row>
        <table:table-row>
          <table:table-cell office:value-type="string" table:style-name="tablecell">
            <text:p text:style-name="tablealignleft"> 26.04.2018 </text:p>
          </table:table-cell>
          <table:table-cell office:value-type="string" table:style-name="tablecell">
            <text:p text:style-name="tablealignleft"> 20.05.2018 </text:p>
          </table:table-cell>
          <table:table-cell office:value-type="string" table:style-name="tablecell">
            <text:p text:style-name="tablealignleft"> Polishing and upgrading the report </text:p>
          </table:table-cell>
          <table:table-cell office:value-type="string" table:style-name="tablecell">
            <text:p text:style-name="tablealignleft"> Upgrading the report while waiting for the materials to be received </text:p>
          </table:table-cell>
          <table:table-cell office:value-type="string" table:style-name="tablecell">
            <text:p text:style-name="tablealignleft"> Everyone </text:p>
          </table:table-cell>
        </table:table-row>
        <table:table-row>
          <table:table-cell office:value-type="string" table:style-name="tablecell">
            <text:p text:style-name="tablealignleft"> 21.05.2018 </text:p>
          </table:table-cell>
          <table:table-cell office:value-type="string" table:style-name="tablecell">
            <text:p text:style-name="tablealignleft"> 23.05.2018 </text:p>
          </table:table-cell>
          <table:table-cell office:value-type="string" table:style-name="tablecell">
            <text:p text:style-name="tablealignleft"> Design of the System </text:p>
          </table:table-cell>
          <table:table-cell office:value-type="string" table:style-name="tablecell">
            <text:p text:style-name="tablealignleft"> Designing the product based on the materials received </text:p>
          </table:table-cell>
          <table:table-cell office:value-type="string" table:style-name="tablecell">
            <text:p text:style-name="tablealignleft"> Everyone </text:p>
          </table:table-cell>
        </table:table-row>
        <table:table-row>
          <table:table-cell office:value-type="string" table:style-name="tablecell">
            <text:p text:style-name="tablealignleft"> 22.05.2018 </text:p>
          </table:table-cell>
          <table:table-cell office:value-type="string" table:style-name="tablecell">
            <text:p text:style-name="tablealignleft"> 28.05.2018 </text:p>
          </table:table-cell>
          <table:table-cell office:value-type="string" table:style-name="tablecell">
            <text:p text:style-name="tablealignleft"> Server configuration </text:p>
          </table:table-cell>
          <table:table-cell office:value-type="string" table:style-name="tablecell">
            <text:p text:style-name="tablealignleft"> Configuration of the server to handle the device </text:p>
          </table:table-cell>
          <table:table-cell office:value-type="string" table:style-name="tablecell">
            <text:p text:style-name="tablealignleft"> Mile </text:p>
          </table:table-cell>
        </table:table-row>
        <table:table-row>
          <table:table-cell office:value-type="string" table:style-name="tablecell">
            <text:p text:style-name="tablealignleft"> 22.05.2018 </text:p>
          </table:table-cell>
          <table:table-cell office:value-type="string" table:style-name="tablecell"/>
          <table:table-cell office:value-type="string" table:style-name="tablecell">
            <text:p text:style-name="tablealignleft"> Backend programming </text:p>
          </table:table-cell>
          <table:table-cell office:value-type="string" table:style-name="tablecell">
            <text:p text:style-name="tablealignleft"> Programming the back-end application for the device </text:p>
          </table:table-cell>
          <table:table-cell office:value-type="string" table:style-name="tablecell">
            <text:p text:style-name="tablealignleft"> Mile </text:p>
          </table:table-cell>
        </table:table-row>
        <table:table-row>
          <table:table-cell office:value-type="string" table:style-name="tablecell">
            <text:p text:style-name="tablealignleft"> 24.05.2018 </text:p>
          </table:table-cell>
          <table:table-cell office:value-type="string" table:style-name="tablecell"/>
          <table:table-cell office:value-type="string" table:style-name="tablecell">
            <text:p text:style-name="tablealignleft"> Mechanics part </text:p>
          </table:table-cell>
          <table:table-cell office:value-type="string" table:style-name="tablecell">
            <text:p text:style-name="tablealignleft"> Assembling the mechanical parts of the prototype </text:p>
          </table:table-cell>
          <table:table-cell office:value-type="string" table:style-name="tablecell">
            <text:p text:style-name="tablealignleft"> Rodrigo and Andres </text:p>
          </table:table-cell>
        </table:table-row>
        <table:table-row>
          <table:table-cell office:value-type="string" table:style-name="tablecell">
            <text:p text:style-name="tablealignleft"> 24.05.2018 </text:p>
          </table:table-cell>
          <table:table-cell office:value-type="string" table:style-name="tablecell"/>
          <table:table-cell office:value-type="string" table:style-name="tablecell">
            <text:p text:style-name="tablealignleft"> Electronics part </text:p>
          </table:table-cell>
          <table:table-cell office:value-type="string" table:style-name="tablecell">
            <text:p text:style-name="tablealignleft"> Assembling the electronic parts of the prototype </text:p>
          </table:table-cell>
          <table:table-cell office:value-type="string" table:style-name="tablecell">
            <text:p text:style-name="tablealignleft"> Szymon and Andres </text:p>
          </table:table-cell>
        </table:table-row>
        <table:table-row>
          <table:table-cell office:value-type="string" table:style-name="tablecell"/>
          <table:table-cell office:value-type="string" table:style-name="tablecell"/>
          <table:table-cell office:value-type="string" table:style-name="tablecell">
            <text:p text:style-name="tablealignleft">Application programming </text:p>
          </table:table-cell>
          <table:table-cell office:value-type="string" table:style-name="tablecell">
            <text:p text:style-name="tablealignleft"> Programming the Android application </text:p>
          </table:table-cell>
          <table:table-cell office:value-type="string" table:style-name="tablecell">
            <text:p text:style-name="tablealignleft"> Szymon and Mile </text:p>
          </table:table-cell>
        </table:table-row>
        <table:table-row>
          <table:table-cell office:value-type="string" table:style-name="tablecell">
            <text:p text:style-name="tablealignleft">24.05.2018 </text:p>
          </table:table-cell>
          <table:table-cell office:value-type="string" table:style-name="tablecell">
            <text:p text:style-name="tablealignleft"> You can never finish testing </text:p>
          </table:table-cell>
          <table:table-cell office:value-type="string" table:style-name="tablecell">
            <text:p text:style-name="tablealignleft"> Testing </text:p>
          </table:table-cell>
          <table:table-cell office:value-type="string" table:style-name="tablecell">
            <text:p text:style-name="tablealignleft"> Testing if the system works as intended </text:p>
          </table:table-cell>
          <table:table-cell office:value-type="string" table:style-name="tablecell">
            <text:p text:style-name="tablealignleft"> Every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12T23::38:06</meta:creation-date>
    <dc:creator>Generated</dc:creator>
    <dc:date>2026-02-12T23::38:06</dc:date>
    <dc:language>en-US</dc:language>
    <meta:editing-cycles>1</meta:editing-cycles>
    <meta:editing-duration>PT0S</meta:editing-duration>
    <dc:title>log</dc:title>
  </office:meta>
</office:document-meta>
</file>