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vertical_farming_1"/><text:bookmark-start text:name="vertical_farming"/>Vertical Farming<text:bookmark-end text:name="__RefHeading___vertical_farming_1"/><text:bookmark-end text:name="vertical_farming"/></text:h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span text:style-name="Emphasis">Insert the link to the project sponsor here</text:span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sign, build and test a modular and sustainable system for vertical farming in urban spaces.<text:line-break/>
The target user segment and the full set of device requirements are to be defined by the team based on the marketing, sustainability and ethical analyses.</text:p>
      <text:p text:style-name="Text_20_body">The project requirements:</text:p>
      <text:list text:style-name="List_20_1" text:continue-numbering="false">
        <text:list-item>
          <text:p text:style-name="List_20_1_Content_First"> Modular</text:p>
        </text:list-item>
        <text:list-item>
          <text:p text:style-name="List_20_1_Content"> Adaptable to different size areas</text:p>
        </text:list-item>
        <text:list-item>
          <text:p text:style-name="List_20_1_Content"> Use low cost hardware solutions</text:p>
        </text:list-item>
        <text:list-item>
          <text:p text:style-name="List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 </text:p>
            </text:list-item>
          </text:list>
        </text:list-item>
        <text:list-item>
          <text:p text:style-name="List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</text:a>)</text:p>
        </text:list-item>
        <text:list-item>
          <text:p text:style-name="List_20_1_Content_Last"> Use open source software and technologies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1.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Anastasia Sevastiadou</text:p>
        </text:list-item>
        <text:list-item>
          <text:p text:style-name="List_20_1_Content"> Andres Luts</text:p>
        </text:list-item>
        <text:list-item>
          <text:p text:style-name="List_20_1_Content"> Audrey Pretot</text:p>
        </text:list-item>
        <text:list-item>
          <text:p text:style-name="List_20_1_Content"> Mile Trendafiloski</text:p>
        </text:list-item>
        <text:list-item>
          <text:p text:style-name="List_20_1_Content"> Rodrigo José Basurto Barbero</text:p>
        </text:list-item>
        <text:list-item>
          <text:p text:style-name="List_20_1_Content_Last"> Szymon Błaszczyk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Jorge Justo (jfj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N/A as of now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18-wiki1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8-wiki1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8-wiki1.dee.isep.ipp.pt/doku.php?id=report" text:style-name="Internet_20_link" text:visited-style-name="Visited_20_Internet_20_Link">Report</text:a></text:p>
      <text:p text:style-name="Text_20_body">Deliverables: <text:a xlink:type="simple" xlink:href="https://www.eps2018-wiki1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Anastasia Sevastiadou, 1171706@isep.ipp.pt</text:p>
        </text:list-item>
        <text:list-item>
          <text:p text:style-name="List_20_1_Content"> Andres Luts, 1171708@isep.ipp.pt</text:p>
        </text:list-item>
        <text:list-item>
          <text:p text:style-name="List_20_1_Content"> Audrey Pretot, 1171712@isep.ipp.pt </text:p>
        </text:list-item>
        <text:list-item>
          <text:p text:style-name="List_20_1_Content"> Mile Trendafiloski, 1171771@isep.ipp.pt</text:p>
        </text:list-item>
        <text:list-item>
          <text:p text:style-name="List_20_1_Content"> Rodrigo Jose Basurto, 1171792@isep.ipp.pt</text:p>
        </text:list-item>
        <text:list-item>
          <text:p text:style-name="List_20_1_Content_Last"> Szymon Blaszczyk, 1171803@isep.ipp.pt 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1::50:22</meta:creation-date>
    <dc:creator>Generated</dc:creator>
    <dc:date>2026-05-02T01::50:22</dc:date>
    <dc:language>en-US</dc:language>
    <meta:editing-cycles>1</meta:editing-cycles>
    <meta:editing-duration>PT0S</meta:editing-duration>
    <dc:title>start</dc:title>
  </office:meta>
</office:document-meta>
</file>